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B B</text:p>
      <text:p>You're in the getawa<text:span text:style-name="Measure_20__23_1">y</text:span> - Ca<text:span text:style-name="Measure_20__23_1">r</text:span> <text:s text:c="5"/>E E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D# D# E E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F# E G#m F#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B B</text:p>
      <text:p>You're just <text:span text:style-name="Measure_20__23_2">con</text:span>fiscati<text:span text:style-name="Measure_20__23_1">ng</text:span> <text:s text:c="5"/>D#m D#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